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W związku z zaistniałą sytuacją <text:s/>epidemiologiczną od dnia<text:s/>11.03.2020 r.<text:s/>wprowadzamy OGRANICZENIE ODWIEDZIN<text:s/>w hospicjum w Tanowie.</text:p>
      <text:p text:style-name="P4">ZAKAZUJE SIĘ ODWIEDZIN<text:s/>DZIECI DO LAT 18.</text:p>
      <text:p text:style-name="P5">Do chorego może wejść jednorazowo JEDNA osoba.</text:p>
      <text:p text:style-name="P6">Osoby chore lub przeziębione mają CAŁKOWITY ZAKAZ odwiedzin.</text:p>
      <text:p text:style-name="Standard"><text:span text:style-name="T7">Obowiązkowo prosimy o</text:span><text:span text:style-name="T8"><text:s/></text:span><text:span text:style-name="T9">DEZYNFEKCJĘ RĄ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</meta:initial-creator>
    <dc:creator>Aleksandra</dc:creator>
    <meta:creation-date>2020-03-13T00:01:00Z</meta:creation-date>
    <dc:date>2020-03-13T00:0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19" meta:row-count="2" meta:non-whitespace-character-count="275"/>
  </office:meta>
</office:document-meta>
</file>